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3.3in"/>
    </style:style>
    <style:style style:name="Table8" style:family="table">
      <style:table-properties style:width="3.3in" fo:margin-left="0in" table:align="left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6" style:parent-style-name="Normalny" style:family="paragraph">
      <style:paragraph-properties fo:text-align="center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TableColumn30" style:family="table-column">
      <style:table-column-properties style:column-width="3.15in"/>
    </style:style>
    <style:style style:name="Table29" style:family="table">
      <style:table-properties style:width="3.15in" fo:margin-left="0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45" style:family="table-column">
      <style:table-column-properties style:column-width="0.2805in" style:use-optimal-column-width="false"/>
    </style:style>
    <style:style style:name="TableColumn46" style:family="table-column">
      <style:table-column-properties style:column-width="1.0097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44" style:family="table">
      <style:table-properties style:width="6.5076in" fo:margin-left="0.0381in" table:align="left"/>
    </style:style>
    <style:style style:name="TableRow52" style:family="table-row">
      <style:table-row-properties style:min-row-height="0.833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text-properties style:font-name="Calibri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text-properties style:font-name="Calibri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text-properties style:font-name="Calibri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text-properties style:font-name="Calibri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text-properties style:font-name="Calibri" fo:color="#000000" fo:font-size="11pt" style:font-size-asian="11pt" style:font-size-complex="11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text-properties style:font-name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text-properties style:font-name="Calibri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text-properties style:font-name="Calibri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text-properties style:font-name="Calibri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text-properties style:font-name="Calibri" fo:color="#000000" fo:font-size="11pt" style:font-size-asian="11pt" style:font-size-complex="11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text-properties style:font-name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text-properties style:font-name="Calibri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text-properties style:font-name="Calibri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text-properties style:font-name="Calibri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text-properties style:font-name="Calibri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text-properties style:font-name="Calibri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text-properties style:font-name="Calibri" fo:color="#000000" fo:font-size="11pt" style:font-size-asian="11pt" style:font-size-complex="11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text-properties style:font-name="Calibri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text-properties style:font-name="Calibri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text-properties style:font-name="Calibri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text-properties style:font-name="Calibri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text-properties style:font-name="Calibri" fo:color="#000000" fo:font-size="11pt" style:font-size-asian="11pt" style:font-size-complex="11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text-properties style:font-name="Calibri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text-properties style:font-name="Calibri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text-properties style:font-name="Calibri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text-properties style:font-name="Calibri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text-properties style:font-name="Calibri" fo:color="#000000" fo:font-size="11pt" style:font-size-asian="11pt" style:font-size-complex="11pt"/>
    </style:style>
    <style:style style:name="P142" style:parent-style-name="Norma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43" style:parent-style-name="Norma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44" style:parent-style-name="Norma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45" style:parent-style-name="Norma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46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0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ogłoszenia o przetargu z dnia 12.12.2025 (znak:</text:span><text:s/><text:span text:style-name="T3">ZG.2217.63.2025)</text:span></text:p>
      <text:p text:style-name="P4"/>
      <text:p text:style-name="P5">………………………………….. dnia,………………</text:p>
      <text:p text:style-name="P6">(miejscowość)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(Imię i nazwisko, nazwa)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(adres zamieszkania lub siedziby)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<text:span text:style-name="T34">(Nr telefonu i adres e-mail)</text:span></text:p>
                </table:table-cell>
              </table:table-row>
            </table:table>
            <text:p text:style-name="P35"/>
          </table:table-cell>
        </table:table-row>
        <table:table-row table:style-name="TableRow36">
          <table:table-cell table:style-name="TableCell37">
            <text:p text:style-name="P38">(nr<text:s/>REGON i NIP - jeżeli ofertę składa firma)</text:p>
          </table:table-cell>
        </table:table-row>
      </table:table>
      <text:p text:style-name="P39"/>
      <text:p text:style-name="P40">Oferta<text:s/></text:p>
      <text:p text:style-name="P41">(wzór)</text:p>
      <text:p text:style-name="P42"/>
      <text:p text:style-name="P43">Niniejszym składam ofertę na dzierżawę gruntu rolnego jak w poniższej tabeli: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>
            <text:p text:style-name="P56">Gmina</text:p>
          </table:table-cell>
          <table:table-cell table:style-name="TableCell57">
            <text:p text:style-name="P58">Obręb ewidencyjny</text:p>
          </table:table-cell>
          <table:table-cell table:style-name="TableCell59">
            <text:p text:style-name="P60">Nr działki</text:p>
          </table:table-cell>
          <table:table-cell table:style-name="TableCell61">
            <text:p text:style-name="P62">Rodzaj<text:line-break/><text:s/>i klasa użytku</text:p>
          </table:table-cell>
          <table:table-cell table:style-name="TableCell63">
            <text:p text:style-name="P64">Powierzchnia (ha)</text:p>
          </table:table-cell>
          <table:table-cell table:style-name="TableCell65">
            <text:p text:style-name="P66">Proponowana stawka czynszu za 1<text:s/>ha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Niniejszym oświadczam, ze akceptuję warunki przetargu zamieszczone w ogłoszeniu o przetargu, a także warunki zawarte we wzorze umowy dołączonym do ogłoszenia.</text:p>
      <text:p text:style-name="P144">Jednocześnie oświadczam, że zapoznałem się ze<text:s/>stanem zagospodarowania gruntów na miejscu w terenie i nie wnoszę uwag.</text:p>
      <text:p text:style-name="P145">Oferta jest złożona w przetargu nieograniczonym pisemnym ogłoszonym przez Nadleśnictwo Łomża w dniu 12 grudnia 2025 r.<text:s/></text:p>
      <text:p text:style-name="P146"/>
      <text:p text:style-name="P147"/>
      <text:p text:style-name="P148">Oświadczenie RODO:<text:s/></text:p>
      <text:p text:style-name="P149">Oświadczam, iż realizując<text:s/>zamówienie będziemy stosować przepisy rozporządzenia Parlamentu Europejskiego i Rady (UE) 2016/679 z dnia 27 kwietnia 2016 r. w sprawie ochrony osób fizycznych w związku z przetwarzaniem danych osobowych i w sprawie swobodnego przepływu takich danych oraz<text:s/>uchylenia dyrektywy 95/46/WE (ogólne rozporządzenie o ochronie danych, Dz. Urz. UE L 2016 r. nr. 119 s. 1 – „RODO”).</text:p>
      <text:p text:style-name="P150"/>
      <text:p text:style-name="P151"/>
      <text:p text:style-name="P152"/>
      <text:p text:style-name="P153">…………………………………………….</text:p>
      <text:p text:style-name="P154"><text:span text:style-name="T155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głoszenie</dc:title>
    <meta:initial-creator>Pieniek</meta:initial-creator>
    <dc:creator>Łukasz Siembida - Nadleśnictwo Łomża</dc:creator>
    <meta:creation-date>2025-12-11T10:21:00Z</meta:creation-date>
    <dc:date>2026-02-20T06:23:00Z</dc:date>
    <meta:template xlink:href="Normal" xlink:type="simple"/>
    <meta:editing-cycles>9</meta:editing-cycles>
    <meta:editing-duration>PT420S</meta:editing-duration>
    <meta:document-statistic meta:page-count="1" meta:paragraph-count="2" meta:word-count="198" meta:character-count="1384" meta:row-count="9" meta:non-whitespace-character-count="1188"/>
  </office:meta>
</office:document-meta>
</file>