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" style:parent-style-name="Norma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8" style:parent-style-name="Norma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9" style:parent-style-name="Norma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20" style:parent-style-name="Normalny" style:family="paragraph">
      <style:paragraph-properties fo:text-align="justify" fo:margin-left="2.9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3" style:family="table-column">
      <style:table-column-properties style:column-width="3.15in"/>
    </style:style>
    <style:style style:name="Table22" style:family="table">
      <style:table-properties style:width="3.15in" fo:margin-left="0in" table:align="left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26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2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32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35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38" style:parent-style-name="Normalny" style:family="paragraph">
      <style:paragraph-properties fo:text-align="center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44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4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8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" style:parent-style-name="Normalny" style:family="paragraph">
      <style:paragraph-properties fo:text-align="justify" fo:line-height="150%" fo:text-indent="0.4916in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2" style:parent-style-name="Normalny" style:family="paragraph">
      <style:paragraph-properties fo:text-align="justify" fo:line-height="150%" fo:text-indent="0.4916in"/>
      <style:text-properties style:font-name="Arial" style:font-name-complex="Arial" fo:font-size="11pt" style:font-size-asian="11pt" style:font-size-complex="11pt"/>
    </style:style>
    <style:style style:name="P63" style:parent-style-name="Normalny" style:family="paragraph">
      <style:paragraph-properties fo:text-align="justify" fo:line-height="150%" fo:text-indent="0.4916in"/>
      <style:text-properties style:font-name="Arial" style:font-name-complex="Arial" fo:font-size="11pt" style:font-size-asian="11pt" style:font-size-complex="11pt"/>
    </style:style>
    <style:style style:name="P64" style:parent-style-name="Normalny" style:family="paragraph">
      <style:paragraph-properties fo:text-align="justify" fo:line-height="150%" fo:text-indent="0.4916in"/>
      <style:text-properties style:font-name="Arial" style:font-name-complex="Arial" fo:font-size="11pt" style:font-size-asian="11pt" style:font-size-complex="11pt"/>
    </style:style>
    <style:style style:name="P65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Normalny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7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8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9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0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1" style:parent-style-name="Normalny" style:family="paragraph">
      <style:paragraph-properties fo:text-align="justify" fo:margin-left="2.45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alny" style:family="paragraph">
      <style:paragraph-properties fo:text-align="justify" fo:margin-left="3.4416in" fo:text-indent="0.4916in">
        <style:tab-stops/>
      </style:paragraph-properties>
    </style:style>
    <style:style style:name="T73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<text:s/></text:span><text:span text:style-name="T3">1</text:span><text:span text:style-name="T4"><text:s/>do ogłoszenia o przetargu z dnia</text:span><text:span text:style-name="T5"><text:s/></text:span><text:span text:style-name="T6">..</text:span><text:span text:style-name="T7">.0</text:span><text:span text:style-name="T8">9</text:span><text:span text:style-name="T9">.202</text:span><text:span text:style-name="T10">1</text:span><text:span text:style-name="T11"><text:s/>(znak:</text:span><text:s/><text:span text:style-name="T12">SA.2217</text:span><text:span text:style-name="T13">….</text:span><text:span text:style-name="T14">.202</text:span><text:span text:style-name="T15">1</text:span><text:span text:style-name="T16">)</text:span></text:p>
      <text:p text:style-name="P17"/>
      <text:p text:style-name="P18"/>
      <text:p text:style-name="P19">…………………………………..<text:s/>dnia,………………</text:p>
      <text:p text:style-name="P20">(miejscowość)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(Imię i nazwisko, nazwa)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(adres</text:span><text:span text:style-name="T40"><text:s/>zamieszkania lub siedziby</text:span><text:span text:style-name="T41">)</text:span></text:p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(nr<text:s/>REGON<text:s/>i NIP-<text:s/>jeżeli ofertę składa firma)</text:p>
          </table:table-cell>
        </table:table-row>
      </table:table>
      <text:p text:style-name="P48"/>
      <text:p text:style-name="P49"/>
      <text:p text:style-name="P50">Oferta<text:s/></text:p>
      <text:p text:style-name="P51">(wzór)</text:p>
      <text:p text:style-name="P52"/>
      <text:p text:style-name="P53"/>
      <text:p text:style-name="P54"><text:span text:style-name="T55">Niniejszym składam ofertę na dzierżawę<text:s/></text:span><text:span text:style-name="T56">4 pomieszczeń garażowych zlokalizowanych w budynku gospodarczym murowanym, posadowionym na działce geodezyjnej nr 20143/4 w obrębie ewidencyjnym Łomża, pod adresem 18-400 Łomża, ul. Nowogrodzka 60, o łącznej powierzchni użytkowej 81.64 m</text:span><text:span text:style-name="T57">2</text:span><text:span text:style-name="T58">, (numer inwentarzowy budynku 132/3) jak również części ww. działki geodezyjnej o powierzchni <text:s/>162 m</text:span><text:span text:style-name="T59">2</text:span><text:span text:style-name="T60">, na której posadowiona jest ww. nieruchomość</text:span><text:span text:style-name="T61">.</text:span></text:p>
      <text:p text:style-name="P62">Za dzierżawę ww. <text:s/>nieruchomości proponuję czynsz miesięczny w wysokości: ……………. zł netto.</text:p>
      <text:p text:style-name="P63">Oświadczam, że<text:s/>zapoznałem się z ogłoszeniem, wzorem umowy i stanem pomieszczeń oraz zobowiązuje się do podpisania umowy zgodnej ze wzorem załączonym do ogłoszenia, <text:s/>po wyborze mojej oferty.</text:p>
      <text:p text:style-name="P64">Oferta jest złożona w przetargu nieograniczonym pisemnym ogłoszonym przez Nadleśnictwo Łomża w dniu<text:s/>….<text:s/>września<text:s/>2021<text:s/>r.<text:s/></text:p>
      <text:p text:style-name="P65"/>
      <text:p text:style-name="P66">Oświadczenie<text:s/>RODO:<text:s/></text:p>
      <text:p text:style-name="P67">Zgodnie z<text:s/>art. 23 ustawy o ochronie danych osobowych, (Dz. U. z<text:s/>2002<text:s/>r. Nr 101, poz.<text:s/>926 tekst jednolity<text:s/>z późniejszymi zmianami) <text:s/>wyrażam<text:s/>zgodę na zebranie i przetwarzanie moich danych osobowych przez Nadleśnictwo Łomża,<text:s/>do celów przeprowadzenia<text:s/>ww.<text:s/>przetargu (zgoda ta obejmuje również zgodę na publikację na stronie internetowej Nadleśnictwa informacji o rozstrzygnięciu przetargu,<text:s/>z podaniem imienia i nazwiska<text:s/>oraz kwoty czynszu zwycięzcy<text:s/>przetargu).</text:p>
      <text:p text:style-name="P68"/>
      <text:p text:style-name="P69"/>
      <text:p text:style-name="P70"/>
      <text:p text:style-name="P71">…………………………………………….</text:p>
      <text:p text:style-name="P72"><text:span text:style-name="T73">(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głoszenie</dc:title>
    <meta:initial-creator>Pieniek</meta:initial-creator>
    <dc:creator>Sławomir Pieniek</dc:creator>
    <meta:creation-date>2021-09-02T10:09:00Z</meta:creation-date>
    <dc:date>2021-09-02T10:09:00Z</dc:date>
    <meta:template xlink:href="Normal" xlink:type="simple"/>
    <meta:editing-cycles>2</meta:editing-cycles>
    <meta:editing-duration>PT0S</meta:editing-duration>
    <meta:document-statistic meta:page-count="1" meta:paragraph-count="3" meta:word-count="229" meta:character-count="1601" meta:row-count="11" meta:non-whitespace-character-count="1375"/>
  </office:meta>
</office:document-meta>
</file>